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3">
      <style:paragraph-properties fo:line-height="150%" fo:text-align="justify" style:justify-single-word="false"/>
      <style:text-properties officeooo:paragraph-rsid="001ccedc"/>
    </style:style>
    <style:style style:name="P4" style:family="paragraph" style:parent-style-name="Standard" style:list-style-name="L5">
      <style:paragraph-properties fo:line-height="150%" fo:text-align="justify" style:justify-single-word="false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language-complex="en" style:country-complex="US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5.583cm"/>
          <style:tab-stop style:position="8.795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rsid="001ccedc" officeooo:paragraph-rsid="001ccedc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1dec51" officeooo:paragraph-rsid="001dec51" style:font-size-asian="11pt" style:font-name-complex="Arial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normal" officeooo:rsid="001dec51" officeooo:paragraph-rsid="001dec51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normal" officeooo:rsid="001dec51" officeooo:paragraph-rsid="001fdd7a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50%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line-height="150%"/>
      <style:text-properties officeooo:rsid="001ccedc" officeooo:paragraph-rsid="001ccedc"/>
    </style:style>
    <style:style style:name="P19" style:family="paragraph" style:parent-style-name="Standard" style:list-style-name="WW8Num2">
      <style:paragraph-properties fo:line-height="150%"/>
      <style:text-properties officeooo:rsid="001ccedc" officeooo:paragraph-rsid="001ccedc"/>
    </style:style>
    <style:style style:name="P20" style:family="paragraph" style:parent-style-name="Standard" style:list-style-name="WW8Num3">
      <style:paragraph-properties fo:line-height="150%" fo:text-align="justify" style:justify-single-word="false"/>
      <style:text-properties officeooo:rsid="001ccedc" officeooo:paragraph-rsid="001ccedc"/>
    </style:style>
    <style:style style:name="P21" style:family="paragraph" style:parent-style-name="Text_20_body" style:master-page-name="Standard">
      <style:paragraph-properties style:page-number="auto"/>
      <style:text-properties style:font-name="Arial" fo:font-weight="bold" style:font-weight-asian="bold" style:font-name-complex="Arial" style:font-size-complex="12pt" style:language-complex="en" style:country-complex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 style:font-size-complex="12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language-complex="en" style:country-complex="US"/>
    </style:style>
    <style:style style:name="T5" style:family="text">
      <style:text-properties style:font-name="Arial" fo:font-size="11pt" officeooo:rsid="001ccedc" style:font-size-asian="11pt" style:font-name-complex="Arial" style:font-size-complex="11pt" style:language-complex="en" style:country-complex="US"/>
    </style:style>
    <style:style style:name="T6" style:family="text">
      <style:text-properties style:font-name="Arial" fo:font-size="11pt" officeooo:rsid="001ccedc" style:font-size-asian="11pt" style:font-name-complex="Arial" style:font-size-complex="11pt"/>
    </style:style>
    <style:style style:name="T7" style:family="text">
      <style:text-properties style:font-name="Arial" fo:font-size="11pt" officeooo:rsid="001dec51" style:font-size-asian="11pt" style:font-name-complex="Arial" style:font-size-complex="11pt"/>
    </style:style>
    <style:style style:name="T8" style:family="text">
      <style:text-properties style:font-name="Arial" fo:font-size="11pt" officeooo:rsid="001dec51" style:font-name-asian="Arial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1ccedc" style:font-name-complex="Ari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officeooo:rsid="001fdd7a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Leandro Ferreira da Silva</text:p>
      <text:p text:style-name="P1"><text:span text:style-name="T4">Brasileiro, </text:span><text:span text:style-name="T5">União Estável</text:span><text:span text:style-name="T3">, 2</text:span><text:span text:style-name="T6">8</text:span><text:span text:style-name="T3"> anos </text:span></text:p>
      <text:p text:style-name="P6">RG: 6021733 CPF: 932437152-53</text:p>
      <text:p text:style-name="P18"><text:span text:style-name="T3">Rua </text:span><text:span text:style-name="T7">31 de Março, 479, Centro, Itupiranga, Pará, 68580-000</text:span></text:p>
      <text:p text:style-name="P1"><text:span text:style-name="T8">Contato: </text:span><text:span text:style-name="T3">(94) </text:span><text:span text:style-name="T6">9812083-76</text:span><text:span text:style-name="T3"><text:tab/><text:tab/><text:tab/><text:tab/><text:tab/><text:tab/></text:span></text:p>
      <text:p text:style-name="P1"><text:span text:style-name="T10">E-mail: leandro</text:span><text:span text:style-name="T11">ferreira8@outlook.com</text:span></text:p>
      <text:p text:style-name="P1"><text:span text:style-name="T9"/></text:p>
      <text:p text:style-name="P1"><text:span text:style-name="T9">Objetivo</text:span><text:span text:style-name="T3">: </text:span></text:p>
      <text:list xml:id="list9208926926898211383" text:style-name="WW8Num2">
        <text:list-item>
          <text:p text:style-name="P19"><text:span text:style-name="T4">Trabalhar no processo de venda de veículos</text:span></text:p>
        </text:list-item>
      </text:list>
      <text:p text:style-name="P15"/>
      <text:p text:style-name="P12">Síntese de Qualificações: </text:p>
      <text:list xml:id="list4338328075275204882" text:style-name="WW8Num3">
        <text:list-item>
          <text:p text:style-name="P20"><text:span text:style-name="T3">Graduado em Comunicação Social – Jornalismo em 2014</text:span></text:p>
        </text:list-item>
        <text:list-item>
          <text:p text:style-name="P3"><text:span text:style-name="T3">Bons conhecimentos em informática</text:span></text:p>
        </text:list-item>
        <text:list-item>
          <text:p text:style-name="P3"><text:span text:style-name="T3">Dinâmico e bem comunicativo</text:span></text:p>
        </text:list-item>
      </text:list>
      <text:p text:style-name="P16"/>
      <text:p text:style-name="P2"><text:span text:style-name="T9">Formação Acadêmica </text:span></text:p>
      <text:list xml:id="list7879116525159863747" text:style-name="L5">
        <text:list-item>
          <text:p text:style-name="P4"><text:span text:style-name="T6">G</text:span><text:span text:style-name="T3">raduação em Comunicação Social - Jornalismo – Unama (Universidade da Amazônia)</text:span></text:p>
        </text:list-item>
      </text:list>
      <text:p text:style-name="P16"/>
      <text:p text:style-name="P10"><text:span text:style-name="T1">Experiências Profissionais </text:span></text:p>
      <text:list xml:id="list1295514073805080693" text:style-name="L1">
        <text:list-item>
          <text:p text:style-name="P13">Auxiliar de Serviços Gerais – Centro Educacional Augusto Cury, de janeiro a Dezembro de 2008 (Avenida Brasil, SN, Centro, Itupiranga, Pará)</text:p>
        </text:list-item>
        <text:list-item>
          <text:p text:style-name="P13">Estagiário em Jornalismo – Rádio Unama, de Fevereiro de 2012 a Setembro de 2012 <text:span text:style-name="T13">(Campus Unama BR)</text:span></text:p>
        </text:list-item>
        <text:list-item>
          <text:p text:style-name="P13">Assistente de Atividade<text:span text:style-name="T13">s</text:span> Culturais – Prefeitura Municipal de Itupiranga, de Maio de 2014 a Maio de 2017 <text:span text:style-name="T13">(Avenida 14 de Julho, SN, Centro, Itupiranga)</text:span></text:p>
        </text:list-item>
        <text:list-item>
          <text:p text:style-name="P14">Escrivão Ad Hoc de Polícia Civil – Delegacia de Polícia de Itupiranga, de Junho de 2017 – Atualmente <text:span text:style-name="T13">(Avenida <text:s/>14 de Julho, SN, Centro, Itupiranga)</text:span></text:p>
        </text:list-item>
      </text:list>
      <text:p text:style-name="P5"/>
      <text:p text:style-name="P7"/>
      <text:p text:style-name="P11">Obs: Pretendo me mudar para Belém por conta da minha esposa ter sido aprovada em um concurso público na capital. Por isso, me dedicarei ao trabalho para poder me estabelecer o mais rápido possível. </text:p>
      <text:p text:style-name="P7"/>
      <text:p text:style-name="P5"/>
      <text:p text:style-name="P5"/>
      <text:p text:style-name="P5"/>
      <text:p text:style-name="P5"/>
      <text:p text:style-name="P8"/>
      <text:p text:style-name="P17"><text:span text:style-name="T7">Itupiranga</text:span><text:span text:style-name="T3">, </text:span><text:span text:style-name="T7">04</text:span><text:span text:style-name="T3"> de setembro de 201</text:span><text:span text:style-name="T7">7</text:span></text:p>
      <text:p text:style-name="P8"/>
      <text:p text:style-name="P9"><text:tab/><text:tab/><text:tab/><text:tab/><text:tab/> <text:s text:c="5"/>Leandro Ferreira da Sil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ahoma" style:font-family-asian="Tahom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text-autospace="none" style:punctuation-wrap="simple" style:vertical-align="baseline"/>
      <style:text-properties style:font-name-asian="Times New Roman" style:font-family-asian="'Times New Roman'" style:font-family-generic-asian="roman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lipe Moraes da Costa</dc:title>
    <meta:initial-creator>Carlos Martins</meta:initial-creator>
    <meta:creation-date>2010-12-18T08:53:00</meta:creation-date>
    <dc:date>2017-09-04T12:09:49.441000000</dc:date>
    <meta:print-date>2010-05-04T22:58:00</meta:print-date>
    <meta:editing-cycles>9</meta:editing-cycles>
    <meta:editing-duration>PT2H8M29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22" meta:word-count="202" meta:character-count="1335" meta:non-whitespace-character-count="1133"/>
    <meta:user-defined meta:name="_TemplateID">TC101635581046</meta:user-defined>
  </office:meta>
</office:document-meta>
</file>