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3.00pt" fo:font-weight="bold" fo:font-family="Arial" style:font-family-asian="Arial" style:font-family-complex="Arial" fo:background-color="transparent" fo:color="#a0a0a0"/>
    </style:style>
    <style:style style:name="T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" style:family="text">
      <style:text-properties fo:font-size="10.00pt" fo:font-weight="normal" fo:font-family="Arial" style:font-family-asian="Arial" style:font-family-complex="Arial" fo:background-color="transparent" fo:color="#a0a0a0"/>
    </style:style>
    <style:style style:name="T4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8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0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1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2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1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4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1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1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21" style:family="text">
      <style:text-properties fo:font-size="10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 text:display="none"/>
    </style:style>
    <style:style style:name="T22" style:family="text">
      <style:text-properties fo:font-size="10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0.00pt" fo:font-weight="normal" fo:font-family="Arial" style:font-family-asian="Arial" style:font-family-complex="Arial" fo:background-color="transparent" fo:color="#a0a0a0"/>
    </style:style>
    <style:style style:name="T27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3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3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4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3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3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9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4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" style:family="text">
      <style:text-properties fo:font-size="10.00pt" fo:font-weight="normal" fo:font-family="Arial" style:font-family-asian="Arial" style:font-family-complex="Arial" fo:background-color="transparent" fo:color="#a0a0a0"/>
    </style:style>
    <style:style style:name="T43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4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9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5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1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5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5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" style:family="text">
      <style:text-properties fo:font-size="10.00pt" fo:font-weight="normal" fo:font-family="Arial" style:font-family-asian="Arial" style:font-family-complex="Arial" fo:background-color="transparent" fo:color="#a0a0a0"/>
    </style:style>
    <style:style style:name="T58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63" style:family="text">
      <style:text-properties fo:font-size="10.00pt" fo:font-weight="normal" fo:font-family="Arial" style:font-family-asian="Arial" style:font-family-complex="Arial" fo:background-color="transparent" fo:color="#a0a0a0"/>
    </style:style>
    <style:style style:name="T64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6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66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6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" style:family="text">
      <style:text-properties fo:font-size="10.00pt" fo:font-weight="normal" fo:font-family="Arial" style:font-family-asian="Arial" style:font-family-complex="Arial" fo:background-color="transparent" fo:color="#a0a0a0"/>
    </style:style>
    <style:style style:name="T70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7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/>
    </style:style>
    <style:style style:name="P2" style:family="paragraph">
      <style:paragraph-properties fo:line-height="100.00%" fo:text-align="justify">
        <style:tab-stops>
          <style:tab-stop style:position="0.00pt"/>
        </style:tab-stops>
      </style:paragraph-properties>
    </style:style>
    <style:style style:name="P3" style:family="paragraph">
      <style:paragraph-properties fo:line-height="100.00%" fo:text-align="justify" fo:margin-left="70.00pt" fo:text-indent="-70.00pt">
        <style:tab-stops>
          <style:tab-stop style:position="0.00pt"/>
        </style:tab-stops>
      </style:paragraph-properties>
    </style:style>
    <style:style style:name="P4" style:family="paragraph">
      <style:paragraph-properties fo:line-height="100.00%" fo:text-align="justify" fo:margin-left="113.40pt" fo:text-indent="-113.40pt">
        <style:tab-stops>
          <style:tab-stop style:position="0.00pt"/>
        </style:tab-stops>
      </style:paragraph-properties>
    </style:style>
    <style:style style:name="P5" style:family="paragraph">
      <style:paragraph-properties fo:line-height="100.00%" fo:text-align="justify">
        <style:tab-stops>
          <style:tab-stop style:position="0.00pt"/>
        </style:tab-stops>
      </style:paragraph-properties>
    </style:style>
    <style:style style:name="P6" style:family="paragraph">
      <style:paragraph-properties fo:line-height="100.00%" fo:text-align="justify" fo:margin-left="85.00pt" fo:text-indent="-85.00pt">
        <style:tab-stops>
          <style:tab-stop style:position="0.00pt"/>
        </style:tab-stops>
      </style:paragraph-properties>
    </style:style>
    <style:style style:name="P7" style:family="paragraph">
      <style:paragraph-properties fo:line-height="100.00%" fo:text-align="justify">
        <style:tab-stops>
          <style:tab-stop style:position="0.00pt"/>
        </style:tab-stops>
      </style:paragraph-properties>
    </style:style>
    <style:style style:name="P8" style:family="paragraph">
      <style:paragraph-properties fo:line-height="100.00%" fo:text-align="justify" fo:margin-left="85.00pt" fo:text-indent="-85.00pt">
        <style:tab-stops>
          <style:tab-stop style:position="0.00pt"/>
        </style:tab-stops>
      </style:paragraph-properties>
    </style:style>
    <style:style style:name="P9" style:family="paragraph">
      <style:paragraph-properties fo:line-height="100.00%" fo:text-align="justify">
        <style:tab-stops>
          <style:tab-stop style:position="0.00pt"/>
        </style:tab-stops>
      </style:paragraph-properties>
    </style:style>
    <style:style style:name="P10" style:family="paragraph">
      <style:paragraph-properties fo:line-height="115.00%" fo:text-align="left" fo:margin-bottom="10.00pt"/>
    </style:style>
    <style:style style:name="P11" style:family="paragraph">
      <style:paragraph-properties fo:line-height="100.00%" fo:text-align="justify">
        <style:tab-stops>
          <style:tab-stop style:position="0.00pt"/>
        </style:tab-stops>
      </style:paragraph-properties>
    </style:style>
    <style:style style:name="P12" style:family="paragraph">
      <style:paragraph-properties fo:line-height="100.00%" fo:text-align="justify" fo:margin-left="141.75pt" fo:text-indent="-85.00pt">
        <style:tab-stops>
          <style:tab-stop style:position="0.00pt"/>
        </style:tab-stops>
      </style:paragraph-properties>
    </style:style>
    <style:style style:name="P13" style:family="paragraph">
      <style:paragraph-properties fo:line-height="100.00%" fo:text-align="justify" fo:margin-left="141.75pt" fo:text-indent="0.00pt">
        <style:tab-stops>
          <style:tab-stop style:position="0.00pt"/>
        </style:tab-stops>
      </style:paragraph-properties>
    </style:style>
    <style:style style:name="P14" style:family="paragraph">
      <style:paragraph-properties fo:line-height="100.00%" fo:text-align="justify" fo:margin-left="85.00pt" fo:text-indent="-85.00pt">
        <style:tab-stops>
          <style:tab-stop style:position="0.00pt"/>
        </style:tab-stops>
      </style:paragraph-properties>
    </style:style>
    <style:style style:name="P15" style:family="paragraph">
      <style:paragraph-properties fo:line-height="100.00%" fo:text-align="justify">
        <style:tab-stops>
          <style:tab-stop style:position="0.00pt"/>
        </style:tab-stops>
      </style:paragraph-properties>
    </style:style>
    <style:style style:name="P16" style:family="paragraph">
      <style:paragraph-properties fo:line-height="150.00%" fo:text-align="right">
        <style:tab-stops>
          <style:tab-stop style:position="0.00pt"/>
        </style:tab-stops>
      </style:paragraph-properties>
    </style:style>
    <style:style style:name="P17" style:family="paragraph">
      <style:paragraph-properties fo:line-height="150.00%" fo:text-align="justify">
        <style:tab-stops>
          <style:tab-stop style:position="0.00pt"/>
        </style:tab-stops>
      </style:paragraph-properties>
    </style:style>
    <style:style style:name="P18" style:family="paragraph">
      <style:paragraph-properties fo:line-height="100.00%" fo:text-align="justify">
        <style:tab-stops>
          <style:tab-stop style:position="0.00pt"/>
        </style:tab-stops>
      </style:paragraph-properties>
    </style:style>
  </office:automatic-styles>
  <office:body>
    <office:text>
      <text:p text:style-name="P1"><text:span text:style-name="T1">Philypp Bryan Corrêa Perdigão </text:span></text:p>
      <text:p text:style-name="P1"><text:span text:style-name="T2">Curriculum Vitae</text:span></text:p>
      <text:p text:style-name="P2"><text:span text:style-name="T3">______________________________________________________________________________________</text:span></text:p>
      <text:p text:style-name="P2"><text:span text:style-name="T4">Dados Pessoais</text:span></text:p>
      <text:p text:style-name="P2"><text:span text:style-name="T5"/></text:p>
      <text:p text:style-name="P3"><text:span text:style-name="T6">Nome<text:s/></text:span><text:span text:style-name="T7"><text:tab/>Philypp Bryan Corrêa Perdigão</text:span></text:p>
      <text:p text:style-name="P3"><text:span text:style-name="T8">Filiação<text:s/></text:span><text:span text:style-name="T9"><text:tab/>Reinaldo Perdigão Batista e Silvia Cláudia Corrêa Perdigão</text:span></text:p>
      <text:p text:style-name="P3"><text:span text:style-name="T10">Nascimento<text:s/></text:span><text:span text:style-name="T11"><text:tab/>12/12/1994 - Belém/PA - Brasil</text:span></text:p>
      <text:p text:style-name="P3"><text:span text:style-name="T12">Carteira de Identidade 12.527.772-1</text:span><text:span text:style-name="T13"><text:tab/>Segup - PA - </text:span></text:p>
      <text:p text:style-name="P3"><text:span text:style-name="T14">CPF<text:s/></text:span><text:span text:style-name="T15">082.388.859-22<text:tab/></text:span></text:p>
      <text:p text:style-name="P3"><text:span text:style-name="T16"/></text:p>
      <text:p text:style-name="P4"><text:span text:style-name="T17">Endereço residencial</text:span><text:span text:style-name="T18"><text:tab/>Cj. Valparaiso Quadra-09 casa 32</text:span></text:p>
      <text:p text:style-name="P4"><text:span text:style-name="T18"><text:tab/>Coqueiro - Ananindeua</text:span></text:p>
      <text:p text:style-name="P4"><text:span text:style-name="T18"><text:tab/>67113-550, PA - Brasil</text:span></text:p>
      <text:p text:style-name="P4"><text:span text:style-name="T18"><text:tab/>Telefone: 91-3348-0231 </text:span></text:p>
      <text:p text:style-name="P4"><text:span text:style-name="T18"><text:tab/>Celular91-98026-5900</text:span></text:p>
      <text:p text:style-name="P4"><text:span text:style-name="T18"><text:tab/></text:span></text:p>
      <text:p text:style-name="P4"><text:span text:style-name="T19"/></text:p>
      <text:p text:style-name="P4"><text:span text:style-name="T20">Endereço eletrônico<text:tab/></text:span><text:a xlink:href="mailto:phil-bryan1@outlook.com"><text:span text:style-name="T22">phil-bryan1@outlook.com</text:span></text:a><text:span text:style-name="T23"/></text:p>
      <text:p text:style-name="P4"><text:span text:style-name="T24"><text:tab/>Phil-bryan@hotmail.com</text:span></text:p>
      <text:p text:style-name="P4"><text:span text:style-name="T25"/></text:p>
      <text:p text:style-name="P5"><text:span text:style-name="T26">______________________________________________________________________________________</text:span></text:p>
      <text:p text:style-name="P5"><text:span text:style-name="T27">Formação Acadêmica/Titulação</text:span></text:p>
      <text:p text:style-name="P6"><text:span text:style-name="T28"/></text:p>
      <text:p text:style-name="P6"><text:span text:style-name="T29">2016 - Cursando</text:span><text:span text:style-name="T30"><text:tab/>GRADUAÇÃO EM Sistema de Informação. </text:span></text:p>
      <text:p text:style-name="P6"><text:span text:style-name="T30"><text:tab/>Instituto , IESAN, Belém, Brasil</text:span></text:p>
      <text:p text:style-name="P6"><text:span text:style-name="T30"><text:tab/></text:span></text:p>
      <text:p text:style-name="P6"><text:span text:style-name="T31"/></text:p>
      <text:p text:style-name="P6"><text:span text:style-name="T32">2013<text:s/></text:span><text:span text:style-name="T33"><text:tab/>CERTIFICADO DE CONCLUSÃO DE NÍVEL MÉDIO</text:span></text:p>
      <text:p text:style-name="P6"><text:span text:style-name="T34"><text:tab/></text:span><text:span text:style-name="T35">Colégio Marcelo Vitor</text:span></text:p>
      <text:p text:style-name="P6"><text:span text:style-name="T36"/></text:p>
      <text:p text:style-name="P6"><text:span text:style-name="T36"/></text:p>
      <text:p text:style-name="P6"><text:span text:style-name="T37">2010<text:s/></text:span><text:span text:style-name="T38"><text:tab/>CERTIFICADO DE CONCLUSÃO DO ENSINO FUNDAMENTAL</text:span></text:p>
      <text:p text:style-name="P6"><text:span text:style-name="T39"><text:tab/></text:span><text:span text:style-name="T40">Sistema de Ensino Hallis</text:span></text:p>
      <text:p text:style-name="P6"><text:span text:style-name="T41"/></text:p>
      <text:p text:style-name="P6"><text:span text:style-name="T41"/></text:p>
      <text:p text:style-name="P7"><text:span text:style-name="T42">______________________________________________________________________________________</text:span></text:p>
      <text:p text:style-name="P7"><text:span text:style-name="T43">Formação complementar</text:span></text:p>
      <text:p text:style-name="P7"><text:span text:style-name="T44"/></text:p>
      <text:p text:style-name="P8"><text:span text:style-name="T44"/></text:p>
      <text:p text:style-name="P8"><text:span text:style-name="T45">2017 - Cursando<text:s text:c="3"/>Tecnico Em Gestor Administrativo. Intituto de </text:span></text:p>
      <text:p text:style-name="P8"><text:span text:style-name="T45"><text:s text:c="29"/>Ensino Prepara Cursos Profissionalizantes Cidade nova.</text:span></text:p>
      <text:p text:style-name="P8"><text:span text:style-name="T46"/></text:p>
      <text:p text:style-name="P8"><text:span text:style-name="T46"/></text:p>
      <text:p text:style-name="P8"><text:span text:style-name="T47">2013</text:span><text:span text:style-name="T48"><text:tab/>PROGRAMA DE CAPACITAÇÃO EM INFORMÁTICA</text:span></text:p>
      <text:p text:style-name="P8"><text:span text:style-name="T49"><text:tab/></text:span><text:span text:style-name="T50">Módulos: Windows, Word, Excel, Power Point e Noções de Empreendedorismo</text:span></text:p>
      <text:p text:style-name="P8"><text:span text:style-name="T50"><text:tab/>Mundial Treinamentos Empresariais</text:span></text:p>
      <text:p text:style-name="P8"><text:span text:style-name="T51"><text:tab/></text:span></text:p>
      <text:p text:style-name="P8"><text:span text:style-name="T52"/></text:p>
      <text:p text:style-name="P8"><text:span text:style-name="T53">2010</text:span><text:span text:style-name="T54"><text:tab/>Inglês Básico – Nível 3</text:span></text:p>
      <text:p text:style-name="P8"><text:span text:style-name="T55"><text:tab/>Aslan</text:span></text:p>
      <text:p text:style-name="P8"><text:span text:style-name="T56"/></text:p>
      <text:p text:style-name="P9"><text:span text:style-name="T57">_____________________________________________________________________________________</text:span></text:p>
      <text:p text:style-name="P9"><text:span text:style-name="T58"><text:s/></text:span></text:p>
      <text:p text:style-name="P10"><text:span text:style-name="T59"/></text:p>
      <text:p text:style-name="P11"><text:span text:style-name="T60">Atuação profissional</text:span></text:p>
      <text:p text:style-name="P11"><text:span text:style-name="T61"/></text:p>
      <text:p text:style-name="P11"><text:span text:style-name="T61"/></text:p>
      <text:p text:style-name="P11"><text:span text:style-name="T62">1.<text:tab/>Nogueira &amp; Amorim Engenharia e Serviços LTDA EPP</text:span></text:p>
      <text:p text:style-name="P12"><text:span text:style-name="T63">____________________________________________________________________________</text:span></text:p>
      <text:p text:style-name="P12"><text:span text:style-name="T64">Vínculo institucional</text:span></text:p>
      <text:p text:style-name="P12"><text:span text:style-name="T65"><text:tab/></text:span></text:p>
      <text:p text:style-name="P12"><text:span text:style-name="T66">2014 - 2016</text:span><text:span text:style-name="T67"><text:tab/>Vínculo: Prestador de Serviços , Regime: Parcial </text:span></text:p>
      <text:p text:style-name="P12"><text:span text:style-name="T68"/></text:p>
      <text:p text:style-name="P12"><text:span text:style-name="T69">____________________________________________________________________________</text:span></text:p>
      <text:p text:style-name="P12"><text:span text:style-name="T70">Atividades</text:span></text:p>
      <text:p text:style-name="P12"><text:span text:style-name="T71"><text:tab/></text:span></text:p>
      <text:p text:style-name="P13"><text:span text:style-name="T71">- Mapeamento e Georeferenciamento dos Beneficiários do Projeto “Sistema de Captação de águas Pluviais” do Governo Federal e Gerenciado pela SEASTER;</text:span></text:p>
      <text:p text:style-name="P13"><text:span text:style-name="T71">Suporte a gerência em projetos na área de Tecnologia da Infomação;</text:span></text:p>
      <text:p text:style-name="P13"><text:span text:style-name="T72"/></text:p>
      <text:p text:style-name="P13"><text:span text:style-name="T73">- Pagamentos de Darfs e outros documentos. Durante o expediente a realização de digitação de documentos; Encaminhar e arquivar documentos; Criação e gestão de planilhas ; Desenvolvimento de equipe para soluções de adversidades dentro de um escritorio. </text:span></text:p>
      <text:p text:style-name="P13"><text:span text:style-name="T74"/></text:p>
      <text:p text:style-name="P13"><text:span text:style-name="T75">- Manutenção rede de computadores ; Gestão e manutenção de maquinas com sistema operacional Windows 7,8,8.1 e 10. </text:span></text:p>
      <text:p text:style-name="P13"><text:span text:style-name="T76"/></text:p>
      <text:p text:style-name="P13"><text:span text:style-name="T76"/></text:p>
      <text:p text:style-name="P13"><text:span text:style-name="T76"/></text:p>
      <text:p text:style-name="P13"><text:span text:style-name="T76"/></text:p>
      <text:p text:style-name="P13"><text:span text:style-name="T76"/></text:p>
      <text:p text:style-name="P14"><text:span text:style-name="T76"/></text:p>
      <text:p text:style-name="P15"><text:span text:style-name="T77">Áreas de Conhecimento</text:span></text:p>
      <text:p text:style-name="P15"><text:span text:style-name="T78"/></text:p>
      <text:p text:style-name="P15"><text:span text:style-name="T79">-georeferenciamento;</text:span></text:p>
      <text:p text:style-name="P15"><text:span text:style-name="T79">-rotinas administrativas</text:span></text:p>
      <text:p text:style-name="P15"><text:span text:style-name="T79">-pagamento de contas,darfs e etc.</text:span></text:p>
      <text:p text:style-name="P15"><text:span text:style-name="T79">-prestação de contas com funcionários</text:span></text:p>
      <text:p text:style-name="P15"><text:span text:style-name="T79">- pacote office</text:span></text:p>
      <text:p text:style-name="P15"><text:span text:style-name="T79">-arquivamento de documentos.</text:span></text:p>
      <text:p text:style-name="P15"><text:span text:style-name="T79">-gestão de contas e gastos.</text:span></text:p>
      <text:p text:style-name="P15"><text:span text:style-name="T79">-Informatica Avançada.</text:span></text:p>
      <text:p text:style-name="P15"><text:span text:style-name="T80"/></text:p>
      <text:p text:style-name="P15"><text:span text:style-name="T80"/></text:p>
      <text:p text:style-name="P15"><text:span text:style-name="T80"/></text:p>
      <text:p text:style-name="P15"><text:span text:style-name="T80"/></text:p>
      <text:p text:style-name="P15"><text:span text:style-name="T80"/></text:p>
      <text:p text:style-name="P15"><text:span text:style-name="T80"/></text:p>
      <text:p text:style-name="P15"><text:span text:style-name="T80"/></text:p>
      <text:p text:style-name="P15"><text:span text:style-name="T80"/></text:p>
      <text:p text:style-name="P15"><text:span text:style-name="T80"/></text:p>
      <text:p text:style-name="P15"><text:span text:style-name="T80"/></text:p>
      <text:p text:style-name="P16"><text:span text:style-name="T81">__________________________</text:span></text:p>
      <text:p text:style-name="P16"><text:span text:style-name="T81">Philypp Bryan Corrêa Perdigão</text:span></text:p>
      <text:p text:style-name="P17"><text:span text:style-name="T82"/></text:p>
      <text:p text:style-name="P18"><text:span text:style-name="T82"/></text:p>
      <text:p text:style-name="P18"><text:span text:style-name="T82"/></text:p>
      <text:p text:style-name="P18"><text:span text:style-name="T82"/></text:p>
      <text:p text:style-name="P18"><text:span text:style-name="T82"/></text:p>
      <text:p text:style-name="P18"><text:span text:style-name="T82"/></text:p>
      <text:p text:style-name="P18"><text:span text:style-name="T82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